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6000003000C83E5A2B202900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svg:stroke-width="0.106cm" draw:marker-start="" draw:marker-start-width="0.359cm" draw:marker-end="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DNA-title">
      <style:graphic-properties draw:auto-grow-height="true" fo:min-height="4.585cm"/>
    </style:style>
    <style:style style:name="pr2" style:family="presentation" style:parent-style-name="DNA-subtitle">
      <style:graphic-properties draw:fill-color="#ffffff" draw:auto-grow-height="true" fo:min-height="12.179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draw:auto-grow-height="true" fo:min-height="3.467cm"/>
    </style:style>
    <style:style style:name="pr5" style:family="presentation" style:parent-style-name="DNA-outline1">
      <style:graphic-properties fo:min-height="8.88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text-properties style:font-name="Bitstream Vera Sans Mono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Bitstream Vera Sans Mono" fo:font-size="36pt" style:font-size-asian="36pt" style:font-size-complex="36pt"/>
    </style:style>
    <style:style style:name="T1" style:family="text">
      <style:text-properties style:font-name="Liberation Sans3" fo:font-size="32pt" style:font-name-asian="Liberation Sans3" style:font-name-complex="Liberation Sans3"/>
    </style:style>
    <style:style style:name="T2" style:family="text">
      <style:text-properties style:font-name="Bitstream Vera Sans Mono" fo:font-size="36pt" style:font-size-asian="36pt" style:font-size-complex="36pt"/>
    </style:style>
    <style:style style:name="T3" style:family="text">
      <style:text-properties style:font-name="Bitstream Vera Sans Mono" fo:font-size="36pt" style:font-name-asian="Liberation Sans3" style:font-size-asian="36pt" style:font-name-complex="Liberation Sans3" style:font-size-complex="36pt"/>
    </style:style>
    <style:style style:name="T4" style:family="text">
      <style:text-properties style:font-name="Bitstream Vera Sans Mono" fo:font-size="36pt" style:font-name-asian="Bitstream Vera Sans Mono" style:font-size-asian="36pt" style:font-name-complex="Bitstream Vera Sans Mono" style:font-size-complex="36pt"/>
    </style:style>
    <style:style style:name="T5" style:family="text">
      <style:text-properties fo:color="#050505" style:text-outline="false" style:text-line-through-style="none" style:text-line-through-type="none" style:font-name="Bitstream Vera Sans Mono" fo:font-size="36pt" fo:font-style="normal" fo:text-shadow="none" style:text-underline-style="none" fo:font-weight="normal" style:letter-kerning="true" style:font-name-asian="Bitstream Vera Sans Mono" style:font-size-asian="36pt" style:font-name-complex="Bitstream Vera Sans Mono" style:font-size-complex="36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4.585cm" svg:x="4.5cm" svg:y="0.241cm" presentation:class="title" presentation:user-transformed="true">
          <draw:text-box>
            <text:p>What if numbers could have negative digits?</text:p>
          </draw:text-box>
        </draw:frame>
        <draw:frame presentation:style-name="pr2" draw:text-style-name="P1" draw:layer="layout" svg:width="22.5cm" svg:height="12.179cm" svg:x="4.5cm" svg:y="5.066cm" presentation:class="subtitle">
          <draw:text-box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Smaller digits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Smaller digits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>
          <draw:text-box>
            <text:list text:style-name="L2">
              <text:list-header>
                <text:p><text:span text:style-name="T3"><text:s/></text:span><text:span text:style-name="T3">2̅1</text:span></text:p>
                <text:p><text:span text:style-name="T2">+3</text:span><text:span text:style-name="T4">̅</text:span><text:span text:style-name="T2">3</text:span></text:p>
                <text:p><text:span text:style-name="T2">=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Smaller digits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>
          <draw:text-box>
            <text:list text:style-name="L2">
              <text:list-header>
                <text:p><text:span text:style-name="T3"><text:s/></text:span><text:span text:style-name="T3">2̅1</text:span></text:p>
                <text:p><text:span text:style-name="T2">+3</text:span><text:span text:style-name="T4">̅</text:span><text:span text:style-name="T2">3</text:span></text:p>
                <text:p><text:span text:style-name="T2">=5</text:span><text:span text:style-name="T4">̅4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Smaller digits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>
          <draw:text-box>
            <text:list text:style-name="L2">
              <text:list-header>
                <text:p><text:span text:style-name="T3"><text:s/></text:span><text:span text:style-name="T3">2̅1</text:span></text:p>
                <text:p><text:span text:style-name="T2">+3</text:span><text:span text:style-name="T4">̅</text:span><text:span text:style-name="T2">3</text:span></text:p>
                <text:p><text:span text:style-name="T2">=5</text:span><text:span text:style-name="T4">̅4</text:span></text:p>
                <text:p><text:span text:style-name="T4">=46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 text:c="4"/>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3cm" svg:y1="6.797cm" svg:x2="22.243cm" svg:y2="6.797cm">
          <text:p/>
        </draw:line>
        <draw:line draw:style-name="gr3" draw:text-style-name="P5" draw:layer="layout" svg:x1="22.247cm" svg:y1="6.3cm" svg:x2="22.24cm" svg:y2="7.233cm">
          <text:p/>
        </draw:lin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 text:c="3"/>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6.3cm" svg:x2="22.244cm" svg:y2="6.3cm">
          <text:p/>
        </draw:line>
        <draw:line draw:style-name="gr3" draw:text-style-name="P5" draw:layer="layout" svg:x1="21.501cm" svg:y1="6.302cm" svg:x2="22.238cm" svg:y2="7.235cm">
          <text:p/>
        </draw:line>
        <draw:line draw:style-name="gr3" draw:text-style-name="P5" draw:layer="layout" svg:x1="22.238cm" svg:y1="6.302cm" svg:x2="21.501cm" svg:y2="7.235cm">
          <text:p/>
        </draw:lin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 text:c="2"/>5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6.3cm" svg:x2="22.244cm" svg:y2="6.3cm">
          <text:p/>
        </draw:line>
        <draw:line draw:style-name="gr3" draw:text-style-name="P5" draw:layer="layout" svg:x1="21.508cm" svg:y1="6.302cm" svg:x2="21.501cm" svg:y2="7.235cm">
          <text:p/>
        </draw:line>
        <draw:line draw:style-name="gr3" draw:text-style-name="P5" draw:layer="layout" svg:x1="20.708cm" svg:y1="6.302cm" svg:x2="22.239cm" svg:y2="7.235cm">
          <text:p/>
        </draw:line>
        <draw:line draw:style-name="gr3" draw:text-style-name="P5" draw:layer="layout" svg:x1="22.239cm" svg:y1="6.302cm" svg:x2="20.708cm" svg:y2="7.235cm">
          <text:p/>
        </draw:lin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/></text:span><text:span text:style-name="T4">̅4</text:span><text:span text:style-name="T3">5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6.3cm" svg:x2="22.244cm" svg:y2="6.3cm">
          <text:p/>
        </draw:line>
        <draw:line draw:style-name="gr3" draw:text-style-name="P5" draw:layer="layout" svg:x1="20.701cm" svg:y1="6.302cm" svg:x2="21.501cm" svg:y2="7.235cm">
          <text:p/>
        </draw:line>
        <draw:line draw:style-name="gr3" draw:text-style-name="P5" draw:layer="layout" svg:x1="21.501cm" svg:y1="6.302cm" svg:x2="20.701cm" svg:y2="7.235cm">
          <text:p/>
        </draw:lin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1</text:span><text:span text:style-name="T4">̅4</text:span><text:span text:style-name="T3">5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6.799cm" svg:x2="22.244cm" svg:y2="6.799cm">
          <text:p/>
        </draw:line>
        <draw:line draw:style-name="gr3" draw:text-style-name="P5" draw:layer="layout" svg:x1="20.708cm" svg:y1="6.3cm" svg:x2="20.701cm" svg:y2="7.233cm">
          <text:p/>
        </draw:lin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Multiplication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1</text:span><text:span text:style-name="T4">̅4</text:span><text:span text:style-name="T3">50̅</text:span><text:span text:style-name="T4">̅</text:span><text:span text:style-name="T3">3</text:span></text:p>
                <text:p><text:span text:style-name="T3">= <text:s/>6497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3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Something more complicated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Something more complicated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6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√</text:span><text:span text:style-name="T3">14̅̅3</text:span><text:span text:style-name="T4">̅</text:span><text:span text:style-name="T3">1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Something more complicated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</text:span></text:p>
                <text:p><text:span text:style-name="T3">√</text:span><text:span text:style-name="T3">14̅̅3</text:span><text:span text:style-name="T4">̅</text:span><text:span text:style-name="T3">1</text:span></text:p>
                <text:p><text:span text:style-name="T3">8)</text:span></text:p>
                <text:p><text:span text:style-name="T3">= 4/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Something more complicated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</text:span></text:p>
                <text:p><text:span text:style-name="T3">√</text:span><text:span text:style-name="T3">14̅̅3</text:span><text:span text:style-name="T4">̅</text:span><text:span text:style-name="T3">1</text:span></text:p>
                <text:p><text:span text:style-name="T3">8)</text:span></text:p>
                <text:p><text:span text:style-name="T3">= 4/</text:span><text:span text:style-name="T4">̅3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Something more complicated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0</text:span></text:p>
                <text:p><text:span text:style-name="T3">√</text:span><text:span text:style-name="T3">14̅̅3</text:span><text:span text:style-name="T4">̅</text:span><text:span text:style-name="T3">1.0</text:span></text:p>
                <text:p><text:span text:style-name="T3">8)</text:span></text:p>
                <text:p><text:span text:style-name="T3">= 4/</text:span><text:span text:style-name="T4">̅3.0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Something more complicated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0</text:span></text:p>
                <text:p><text:span text:style-name="T3">√</text:span><text:span text:style-name="T3">14̅̅3</text:span><text:span text:style-name="T4">̅</text:span><text:span text:style-name="T3">1.0</text:span></text:p>
                <text:p><text:span text:style-name="T3">8)</text:span></text:p>
                <text:p><text:span text:style-name="T3">= 4/</text:span><text:span text:style-name="T4">̅3.0</text:span></text:p>
                <text:p><text:span text:style-name="T4">= <text:s/>4̅3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Something more complicated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5" draw:text-style-name="P6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0</text:span></text:p>
                <text:p><text:span text:style-name="T3">√</text:span><text:span text:style-name="T3">14̅̅3</text:span><text:span text:style-name="T4">̅</text:span><text:span text:style-name="T3">1.0</text:span></text:p>
                <text:p><text:span text:style-name="T3">8)</text:span></text:p>
                <text:p><text:span text:style-name="T3">= 4/</text:span><text:span text:style-name="T4">̅3.0</text:span></text:p>
                <text:p><text:span text:style-name="T4">= <text:s/>4̅3 <text:s/>=37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Let’s check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Let’s check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4">= <text:s text:c="2"/>9</text:span></text:p>
              </text:list-header>
            </text:list>
          </draw:text-box>
        </draw:frame>
        <draw:line draw:style-name="gr2" draw:text-style-name="P5" draw:layer="layout" svg:x1="20.643cm" svg:y1="3.867cm" svg:x2="20.643cm" svg:y2="3.867cm">
          <text:p/>
        </draw:line>
        <draw:line draw:style-name="gr3" draw:text-style-name="P5" draw:layer="layout" svg:x1="20.647cm" svg:y1="3.869cm" svg:x2="20.64cm" svg:y2="4.802cm">
          <text:p/>
        </draw:lin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Let’s check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4">= <text:s/>̅49</text:span></text:p>
                <text:p><text:span text:style-name="T4"><text:s text:c="2"/>̅</text:span><text:span text:style-name="T4">2</text:span></text:p>
              </text:list-header>
            </text:list>
          </draw:text-box>
        </draw:frame>
        <draw:line draw:style-name="gr2" draw:text-style-name="P5" draw:layer="layout" svg:x1="20.644cm" svg:y1="3.868cm" svg:x2="20.644cm" svg:y2="3.868cm">
          <text:p/>
        </draw:line>
        <draw:line draw:style-name="gr3" draw:text-style-name="P5" draw:layer="layout" svg:x1="19.901cm" svg:y1="3.871cm" svg:x2="20.638cm" svg:y2="4.804cm">
          <text:p/>
        </draw:line>
        <draw:line draw:style-name="gr3" draw:text-style-name="P5" draw:layer="layout" svg:x1="20.638cm" svg:y1="3.871cm" svg:x2="19.901cm" svg:y2="4.804cm">
          <text:p/>
        </draw:lin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Let’s check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5">=14̅</text:span><text:span text:style-name="T4">49</text:span></text:p>
                <text:p><text:span text:style-name="T4"><text:s text:c="2"/>̅</text:span><text:span text:style-name="T4">2</text:span></text:p>
              </text:list-header>
            </text:list>
          </draw:text-box>
        </draw:frame>
        <draw:line draw:style-name="gr2" draw:text-style-name="P5" draw:layer="layout" svg:x1="20.644cm" svg:y1="3.868cm" svg:x2="20.644cm" svg:y2="3.868cm">
          <text:p/>
        </draw:line>
        <draw:line draw:style-name="gr3" draw:text-style-name="P5" draw:layer="layout" svg:x1="19.908cm" svg:y1="3.871cm" svg:x2="19.901cm" svg:y2="4.804cm">
          <text:p/>
        </draw:lin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3">
        <draw:frame presentation:style-name="pr4" draw:layer="layout" svg:width="22.5cm" svg:height="3.467cm" svg:x="4.5cm" svg:y="0.8cm" presentation:class="title">
          <draw:text-box>
            <text:p>Let’s check</text:p>
          </draw:text-box>
        </draw:frame>
        <draw:frame presentation:style-name="pr5" draw:text-style-name="P3" draw:layer="layout" svg:width="10.979cm" svg:height="12.179cm" svg:x="4.5cm" svg:y="5.066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</text:span></text:p>
              </text:list-header>
            </text:list>
          </draw:text-box>
        </draw:frame>
        <draw:frame presentation:style-name="pr5" draw:text-style-name="P3" draw:layer="layout" svg:width="10.979cm" svg:height="12.179cm" svg:x="16.029cm" svg:y="5.066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4">=14̅49</text:span></text:p>
                <text:p><text:span text:style-name="T4"><text:s text:c="2"/>̅</text:span><text:span text:style-name="T4">2</text:span></text:p>
                <text:p><text:span text:style-name="T4">=1369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3T1">
        <draw:frame presentation:style-name="pr4" draw:layer="layout" svg:width="22.5cm" svg:height="3.467cm" svg:x="4.5cm" svg:y="0.8cm" presentation:class="title">
          <draw:text-box>
            <text:p>Vedic Maths</text:p>
          </draw:text-box>
        </draw:frame>
        <draw:frame presentation:style-name="pr5" draw:layer="layout" svg:width="22.5cm" svg:height="12.179cm" svg:x="4.5cm" svg:y="5.066cm" presentation:class="outline">
          <draw:text-box>
            <text:list text:style-name="L2">
              <text:list-item>
                <text:p>Negative digits are great</text:p>
                <text:p/>
              </text:list-item>
              <text:list-item>
                <text:p>Other interesting ways to do arithmetic</text:p>
                <text:p/>
              </text:list-item>
              <text:list-item>
                <text:p>Don’t believe the origin stor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1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5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8cm" svg:height="3.505cm" svg:x="1.399cm" svg:y="0.838cm" presentation:class="title" presentation:placeholder="true">
        <draw:text-box/>
      </draw:frame>
      <draw:frame presentation:style-name="Default-outline1" draw:layer="backgroundobjects" svg:width="25.198cm" svg:height="12.179cm" svg:x="1.399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9" draw:layer="backgroundobjects" svg:width="6.523cm" svg:height="1.447cm" svg:x="4.4cm" svg:y="19.129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7cm" svg:x="11.075cm" svg:y="19.129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2" draw:layer="backgroundobjects" svg:width="6.523cm" svg:height="1.447cm" svg:x="20.075cm" svg:y="19.129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30T21:55:56.085577856</meta:creation-date>
    <dc:date>2019-11-27T21:27:51.188647162</dc:date>
    <meta:editing-duration>PT1H5M7S</meta:editing-duration>
    <meta:editing-cycles>15</meta:editing-cycles>
    <meta:generator>LibreOffice/6.0.7.3$Linux_X86_64 LibreOffice_project/00m0$Build-3</meta:generator>
    <meta:document-statistic meta:object-count="182"/>
  </office:meta>
</office:document-meta>
</file>